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25испр</text:p>
          </table:table-cell>
          <table:table-cell table:number-columns-repeated="4" table:style-name="ce10"/>
          <table:table-cell office:value-type="string" table:style-name="ce12">
            <text:p>1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2001:80</text:p>
          </table:table-cell>
          <table:covered-table-cell/>
          <table:table-cell office:value-type="float" office:value="22581080" table:style-name="ce20">
            <text:p>22581080,00</text:p>
          </table:table-cell>
          <table:table-cell office:value-type="string" table:number-columns-spanned="2" table:number-rows-spanned="1" table:style-name="ce2">
            <text:p>06.02.2026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1924F3355D674B9168548D23680B4E6AF2BE06D39F3C5B2E0B7C3BB97DF4BB743017931FFE098A72B8F22339FF69EECC3395D5F981BAA538FB49918A5EEE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3-16T13:56:08Z</meta:creation-date>
    <dc:date>2026-03-16T13:56:08Z</dc:date>
  </office:meta>
</office:document-meta>
</file>